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rsid="000f5c1f" officeooo:paragraph-rsid="000f5c1f"/>
    </style:style>
    <style:style style:name="P4" style:family="paragraph" style:parent-style-name="Standard">
      <style:text-properties officeooo:paragraph-rsid="000f5c1f"/>
    </style:style>
    <style:style style:name="T1" style:family="text">
      <style:text-properties fo:font-size="12pt" style:font-size-asian="12pt"/>
    </style:style>
    <style:style style:name="T2" style:family="text">
      <style:text-properties fo:font-size="12pt" officeooo:rsid="000f5c1f" style:font-size-asian="12pt"/>
    </style:style>
    <style:style style:name="T3" style:family="text">
      <style:text-properties officeooo:rsid="000f5c1f"/>
    </style:style>
    <style:style style:name="T4" style:family="text">
      <style:text-properties style:use-window-font-color="true"/>
    </style:style>
    <style:style style:name="T5" style:family="text">
      <style:text-properties style:use-window-font-color="true" fo:font-size="12pt" officeooo:rsid="000f5c1f" style:font-size-asian="12pt"/>
    </style:style>
    <style:style style:name="T6" style:family="text">
      <style:text-properties style:use-window-font-color="true" officeooo:rsid="000f5c1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Voeu pour le CA du 27 juin 2023 - </text:span><text:span text:style-name="T1">Retrait d</text:span><text:span text:style-name="T5">u pacte</text:span></text:p>
      <text:p text:style-name="Standard"/>
      <text:p text:style-name="P2"><text:span text:style-name="T6">Nous représentant-es des personnels d’enseignement, d’éducation et d’orientation du lycée Paul Constans dénonçons la mise en place du pacte, destiné à pallier les défaillances de l’État en matière de remplacement. Nous dénonçons le discours mensonger du président de la République : toutes les absences ne seront pas systématiquement remplacées à la rentrée grâce au pacte. C’est un leurre pour les parents d’élèves et l’opinion publique qui traduit une grande méconnaissance de nos établissements et un profond mépris pour la dimension pédagogique de nos métiers : comme si un remplacement pouvait s’improviser au pied levé.</text:span></text:p>
      <text:p text:style-name="P3"><text:span text:style-name="T4">Ce n’est en rien, non plus, une revalorisation pour les enseignant-es, CPE et Psy-EN. Ils ont perdu plus de 20 % de pouvoir d’achat sur les 20 dernières années et ce qui leur est proposé c’est de travailler plus.</text:span></text:p>
      <text:p text:style-name="P3"><text:span text:style-name="T4">Ce pacte va aggraver les inégalités salariales entre les hommes et les femmes. Les chiffres sont pourtant éloquents : les hommes prennent plus d’HSA et d’IMP. Et face à ces inégalités bien réelles, alimentées par les primes et les missions supplémentaires, quelle est la réponse du ministère ? Mettre en place un pacte qui renforce l’usage des primes et des missions supplémentaires.</text:span></text:p>
      <text:p text:style-name="P3"><text:span text:style-name="T4">Le pacte va désorganiser les établissements et mettre en péril certains dispositifs et certaines missions existantes.</text:span></text:p>
      <text:p text:style-name="P3"><text:span text:style-name="T4">Pour toutes ces raisons, nous , représentant-es des personnels d’enseignement, d’éducation et d’orientation du lycée Paul Constans, exigeons l’abandon du pacte.</text:span></text:p>
      <text:p text:style-name="Standard"/>
      <text:p text:style-name="P4">Motion présentée par les représentant-<text:span text:style-name="T3">e</text:span>s FSU <text:span text:style-name="T3">soutenue par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ll</meta:initial-creator>
    <meta:editing-cycles>6</meta:editing-cycles>
    <meta:creation-date>2022-11-07T19:18:00</meta:creation-date>
    <dc:date>2023-06-23T14:31:18.518000000</dc:date>
    <meta:editing-duration>PT7M45S</meta:editing-duration>
    <meta:generator>LibreOffice/6.4.0.3$Windows_X86_64 LibreOffice_project/b0a288ab3d2d4774cb44b62f04d5d28733ac6df8</meta:generator>
    <meta:document-statistic meta:table-count="0" meta:image-count="0" meta:object-count="0" meta:page-count="1" meta:paragraph-count="7" meta:word-count="253" meta:character-count="1606" meta:non-whitespace-character-count="1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