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text-properties officeooo:paragraph-rsid="001c9eba"/>
    </style:style>
    <style:style style:name="P2" style:family="paragraph" style:parent-style-name="Text_20_body">
      <style:text-properties fo:font-size="5pt" style:font-size-asian="4.34999990463257pt" style:font-size-complex="5pt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/>
      <style:text-properties fo:font-weight="bold" officeooo:paragraph-rsid="001c9eba" style:font-weight-asian="bold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fo:font-weight="bold" officeooo:rsid="001c9eba" officeooo:paragraph-rsid="001c9eba" style:font-weight-asian="bold" style:font-weight-complex="bold"/>
    </style:style>
    <style:style style:name="P6" style:family="paragraph" style:parent-style-name="Text_20_body">
      <style:paragraph-properties fo:margin-top="0cm" fo:margin-bottom="0cm" loext:contextual-spacing="false"/>
      <style:text-properties fo:font-size="5pt" fo:font-weight="bold" style:font-size-asian="4.34999990463257pt" style:font-weight-asian="bold" style:font-size-complex="5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5pt" officeooo:paragraph-rsid="001c9eba" style:font-size-asian="4.34999990463257pt" style:font-size-complex="5pt"/>
    </style:style>
    <style:style style:name="P8" style:family="paragraph" style:parent-style-name="Text_20_body">
      <style:paragraph-properties fo:margin-top="0cm" fo:margin-bottom="0cm" loext:contextual-spacing="false"/>
      <style:text-properties fo:font-size="5pt" officeooo:paragraph-rsid="001c9eba" style:font-size-asian="4.34999990463257pt" style:font-size-complex="5pt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1c9eba"/>
    </style:style>
    <style:style style:name="P10" style:family="paragraph" style:parent-style-name="Text_20_body">
      <style:paragraph-properties fo:margin-top="0cm" fo:margin-bottom="0cm" loext:contextual-spacing="false"/>
      <style:text-properties fo:font-size="8pt" officeooo:paragraph-rsid="001c9eba" style:font-size-asian="7pt" style:font-size-complex="8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c9eba"/>
    </style:style>
    <style:style style:name="P12" style:family="paragraph" style:parent-style-name="Text_20_body">
      <style:paragraph-properties fo:margin-top="0cm" fo:margin-bottom="0cm" loext:contextual-spacing="false"/>
      <style:text-properties fo:font-size="10pt" officeooo:paragraph-rsid="001c9eba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/>
      <style:text-properties fo:font-size="10pt" officeooo:paragraph-rsid="001c9eba" style:font-size-asian="8.75pt" style:font-size-complex="10pt"/>
    </style:style>
    <style:style style:name="P14" style:family="paragraph" style:parent-style-name="Text_20_body">
      <style:paragraph-properties fo:margin-top="0cm" fo:margin-bottom="0cm" loext:contextual-spacing="false"/>
      <style:text-properties fo:font-size="10pt" fo:font-weight="bold" officeooo:paragraph-rsid="001c9eba" style:font-size-asian="8.75pt" style:font-weight-asian="bold" style:font-size-complex="10pt" style:font-weight-complex="bold"/>
    </style:style>
    <style:style style:name="P15" style:family="paragraph" style:parent-style-name="Heading_20_1">
      <style:paragraph-properties fo:text-align="justify" style:justify-single-word="false"/>
    </style:style>
    <style:style style:name="P16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9eba" style:font-weight-asian="bold" style:font-weight-complex="bold"/>
    </style:style>
    <style:style style:name="T3" style:family="text">
      <style:text-properties officeooo:rsid="001c9eba"/>
    </style:style>
    <style:style style:name="T4" style:family="text">
      <style:text-properties fo:font-weight="normal" officeooo:rsid="001c9eba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../../../../../elements-de-reflexion-sur-les-etats-generaux-de-leducation-prioritaire-1608282310" xlink:type="simple">
          <form:properties>
            <form:property form:property-name="PropertyChangeNotificationEnabled" office:value-type="boolean" office:boolean-value="true"/>
          </form:properties>
          <form:radio form:name="submitted[new_1608282381242]" form:control-implementation="ooo:com.sun.star.form.component.RadioButton" xml:id="control1" form:id="control1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ubmitted[new_1608282381242]" form:control-implementation="ooo:com.sun.star.form.component.RadioButton" xml:id="control2" form:id="control2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ubmitted[new_1608282381242]" form:control-implementation="ooo:com.sun.star.form.component.RadioButton" xml:id="control3" form:id="control3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ubmitted[new_1608282381242]" form:control-implementation="ooo:com.sun.star.form.component.RadioButton" xml:id="control4" form:id="control4" form:value="autr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name="subscribeform" form:apply-filter="true" form:method="post" form:control-implementation="ooo:com.sun.star.form.component.Form" office:target-frame="" xlink:href="https://contact.framasoft.org/php_list/lists/?p=subscribe&amp;id=2" xlink:type="simple">
          <form:properties>
            <form:property form:property-name="PropertyChangeNotificationEnabled" office:value-type="boolean" office:boolean-value="true"/>
          </form:properties>
        </form:form>
        <form:form form:name="subscribeform" form:apply-filter="true" form:method="post" form:control-implementation="ooo:com.sun.star.form.component.Form" office:target-frame="" xlink:href="https://contact.framasoft.org/php_list/lists/?p=subscribe&amp;id=2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 text:name="main-content"/><text:bookmark text:name="page-title"/>Éléments de réflexion sur les États généraux de l'Éducation Prioritaire </text:h>
      <text:p text:style-name="Text_20_body"/>
      <text:h text:style-name="P1" text:outline-level="4"><text:span text:style-name="T3">Adresse mail :</text:span></text:h>
      <text:p text:style-name="P13"/>
      <text:p text:style-name="P9"><text:span text:style-name="T1">Nom et commune de l'établissement :</text:span> </text:p>
      <text:p text:style-name="P14"/>
      <text:p text:style-name="P4"><text:span text:style-name="T3">T</text:span>ype d'établissement : </text:p>
      <text:p text:style-name="P2"/>
      <text:p text:style-name="P9"><draw:control text:anchor-type="as-char" draw:z-index="0" draw:style-name="gr1" draw:text-style-name="P16" svg:width="0.345cm" svg:height="0.345cm" draw:control="control1"/> REP </text:p>
      <text:p text:style-name="P9"><text:bookmark text:name="edit-submitted-new-1608282381242-2"/><draw:control text:anchor-type="as-char" draw:z-index="1" draw:style-name="gr1" draw:text-style-name="P16" svg:width="0.345cm" svg:height="0.345cm" draw:control="control2"/> REP+ </text:p>
      <text:p text:style-name="P9"><text:bookmark text:name="edit-submitted-new-1608282381242-3"/><draw:control text:anchor-type="as-char" draw:z-index="2" draw:style-name="gr1" draw:text-style-name="P16" svg:width="0.345cm" svg:height="0.345cm" draw:control="control3"/> volonté d'intégrer l'Éducation Prioritaire </text:p>
      <text:p text:style-name="P9"><text:bookmark text:name="edit-submitted-new-1608282381242-4"/><draw:control text:anchor-type="as-char" draw:z-index="3" draw:style-name="gr1" draw:text-style-name="P16" svg:width="0.345cm" svg:height="0.345cm" draw:control="control4"/> autres </text:p>
      <text:p text:style-name="P12"/>
      <text:p text:style-name="P12"/>
      <text:p text:style-name="P9"><text:span text:style-name="T1">1) Conditions de travail des personnels :</text:span></text:p>
      <text:p text:style-name="P8"><text:span text:style-name="T1"/></text:p>
      <text:p text:style-name="P11">- Quelles sont d’après vous les mesures indispensables à mettre en place pour améliorer les conditions de travail des <text:span text:style-name="T3">personnels</text:span> en EP ?</text:p>
      <text:p text:style-name="P9"/>
      <text:p text:style-name="P9"/>
      <text:p text:style-name="P9"/>
      <text:p text:style-name="P9"/>
      <text:p text:style-name="P9"><text:bookmark text:name="edit-submitted-new-1608282482597"/></text:p>
      <text:p text:style-name="P9">- Quelles observations / conclusions tirez-vous du système de pondération des heures en REP + ?</text:p>
      <text:p text:style-name="P9"/>
      <text:p text:style-name="P9"/>
      <text:p text:style-name="P9"/>
      <text:p text:style-name="P9"/>
      <text:p text:style-name="P9"><text:bookmark text:name="edit-submitted-new-1608282550370"/></text:p>
      <text:p text:style-name="P9">- Quelle reconnaissance pour le travail spécifique en EP ?</text:p>
      <text:p text:style-name="P9"/>
      <text:p text:style-name="P9"/>
      <text:p text:style-name="P9"/>
      <text:p text:style-name="P9"><text:bookmark text:name="edit-submitted-new-1608282598632"/></text:p>
      <text:p text:style-name="P9"><text:span text:style-name="T1"/></text:p>
      <text:p text:style-name="P11"><text:span text:style-name="T1">2) </text:span><text:span text:style-name="T2">Réussite des élèves</text:span><text:span text:style-name="T1"> :</text:span></text:p>
      <text:p text:style-name="P7"><text:span text:style-name="T1"/></text:p>
      <text:p text:style-name="P11"><text:span text:style-name="T3">Q</text:span>uelles mesures / quels dispositifs doivent être mis.es en place pour favoriser la réussite des élèves en EP ?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pan text:style-name="T1">3) </text:span><text:span text:style-name="T2">Labellisation</text:span><text:span text:style-name="T1"> :</text:span></text:p>
      <text:p text:style-name="P10"><text:span text:style-name="T2"/></text:p>
      <text:p text:style-name="P9"><text:span text:style-name="T4">Q</text:span>uels devraient être les critères permettant à un établissement de rentrer dans l’éducation prioritaire ?</text:p>
      <text:p text:style-name="P9"/>
      <text:p text:style-name="P9"/>
      <text:p text:style-name="P9"/>
      <text:p text:style-name="P9"><text:bookmark text:name="edit-submitted-new-1608282672966"/></text:p>
      <text:p text:style-name="P9"><text:span text:style-name="T1">4) </text:span><text:span text:style-name="T2">Attractivité des postes en Education prioritaire</text:span><text:span text:style-name="T1"> :</text:span></text:p>
      <text:p text:style-name="P10"/>
      <text:p text:style-name="P9"><text:span text:style-name="T3">- L</text:span>a formation actuelle aux problématiques spécifiques à l’éducation prioritaire est-elle suffisante pour les enseignants nommés en poste en EP ? Quels seraient les besoins ? </text:p>
      <text:p text:style-name="P9"><text:bookmark text:name="edit-submitted-new-1608282705048"/></text:p>
      <text:p text:style-name="P9"/>
      <text:p text:style-name="P9"/>
      <text:p text:style-name="P9"><text:bookmark text:name="edit-submitted-new-1608282734386"/></text:p>
      <text:p text:style-name="P9">- Comment susciter le volontariat et favoriser la stabilité des équipes ?</text:p>
      <text:p text:style-name="P9"/>
      <text:p text:style-name="P9"/>
      <text:p text:style-name="P9"/>
      <text:p text:style-name="P9"/>
      <text:p text:style-name="P5">5) Autre sujet que vous souhaitez aborder :</text:p>
      <text:p text:style-name="P9"><text:bookmark text:name="fp-foote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08:33:02.742000000</meta:creation-date>
    <dc:date>2021-01-07T08:49:01.902000000</dc:date>
    <meta:editing-duration>PT19S</meta:editing-duration>
    <meta:editing-cycles>1</meta:editing-cycles>
    <meta:document-statistic meta:table-count="0" meta:image-count="0" meta:object-count="0" meta:page-count="2" meta:paragraph-count="20" meta:word-count="181" meta:character-count="1139" meta:non-whitespace-character-count="966"/>
    <meta:generator>LibreOffice/4.4.3.2$Windows_x86 LibreOffice_project/88805f81e9fe61362df02b9941de8e38a9b5fd16</meta:generator>
  </office:meta>
</office:document-meta>
</file>