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Calibri" fo:font-size="12pt" style:font-size-asian="12pt" style:font-size-complex="12pt"/>
    </style:style>
    <style:style style:name="P3" style:family="paragraph" style:parent-style-name="Standard">
      <style:paragraph-properties fo:text-align="justify" style:justify-single-word="false"/>
      <style:text-properties style:use-window-font-color="true" style:font-name="Calibri"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use-window-font-color="true" style:text-line-through-style="none" style:font-name="Calibri" fo:font-size="12pt" style:text-underline-style="none" style:font-size-asian="12pt" style:font-size-complex="12pt"/>
    </style:style>
    <style:style style:name="T1" style:family="text">
      <style:text-properties style:use-window-font-color="true" style:font-name="Calibri" fo:font-size="12pt" style:font-size-asian="12pt" style:font-size-complex="12pt"/>
    </style:style>
    <style:style style:name="T2" style:family="text">
      <style:text-properties style:use-window-font-color="true" style:font-name="Calibri" fo:font-size="12pt" fo:font-style="normal" style:font-size-asian="12pt" style:font-style-asian="normal" style:font-size-complex="12pt" style:font-style-complex="normal"/>
    </style:style>
    <style:style style:name="T3" style:family="text">
      <style:text-properties style:use-window-font-color="true" style:font-name="Calibri" fo:font-size="12pt" fo:letter-spacing="normal" fo:font-style="normal" fo:font-weight="normal" style:font-size-asian="12pt" style:font-style-asian="normal" style:font-size-complex="12pt" style:font-style-complex="normal" loext:padding="0cm" loext:border="none"/>
    </style:style>
    <style:style style:name="T4" style:family="text">
      <style:text-properties style:use-window-font-color="true" style:font-name="Calibri" fo:font-size="12pt" fo:letter-spacing="normal" fo:font-weight="normal" style:font-size-asian="12pt" style:font-size-complex="12pt" loext:padding="0cm" loext:border="none"/>
    </style:style>
    <style:style style:name="T5" style:family="text">
      <style:text-properties style:use-window-font-color="true" style:font-name="Calibri" fo:font-size="12pt" fo:letter-spacing="normal" style:font-size-asian="12pt" style:font-size-complex="12pt" loext:padding="0cm" loext:border="none"/>
    </style:style>
    <style:style style:name="T6" style:family="text">
      <style:text-properties style:use-window-font-color="true" style:font-name="Calibri" fo:font-size="12pt" fo:letter-spacing="normal" fo:font-style="italic" fo:font-weight="normal" style:font-size-asian="12pt" style:font-style-asian="italic" style:font-size-complex="12pt" style:font-style-complex="italic" loext:padding="0cm" loext:border="none"/>
    </style:style>
    <style:style style:name="T7" style:family="text">
      <style:text-properties style:use-window-font-color="true" style:font-name="Calibri" fo:font-size="12pt" fo:font-style="italic" style:font-size-asian="12pt" style:font-style-asian="italic" style:font-size-complex="12pt" style:font-style-complex="italic"/>
    </style:style>
    <style:style style:name="T8" style:family="text">
      <style:text-properties fo:font-style="italic" style:font-style-asian="italic" style:font-style-complex="italic"/>
    </style:style>
    <style:style style:name="T9" style:family="text">
      <style:text-properties fo:font-variant="normal" fo:text-transform="none" style:use-window-font-color="true" style:font-name="Calibri" fo:font-size="12pt" fo:letter-spacing="normal" fo:font-style="normal" fo:font-weight="normal" style:font-size-asian="12pt" style:font-size-complex="12pt"/>
    </style:style>
    <style:style style:name="T10" style:family="text">
      <style:text-properties fo:font-variant="normal" fo:text-transform="none" style:use-window-font-color="true" style:font-name="Calibri" fo:font-size="12pt" fo:letter-spacing="normal" fo:font-style="normal" fo:font-weight="normal" style:font-size-asian="12pt" style:font-size-complex="12pt" loext:padding="0cm" loext:border="none"/>
    </style:style>
    <style:style style:name="T11" style:family="text">
      <style:text-properties fo:font-variant="normal" fo:text-transform="none" style:use-window-font-color="true" style:font-name="Calibri" fo:font-size="12pt" fo:letter-spacing="normal" style:font-size-asian="12pt" style:font-size-complex="12pt"/>
    </style:style>
    <style:style style:name="T12" style:family="text">
      <style:text-properties fo:font-variant="normal" fo:text-transform="none" style:use-window-font-color="true" style:font-name="Calibri" fo:font-size="12pt" fo:letter-spacing="normal" fo:font-style="italic" fo:font-weight="normal" style:font-size-asian="12pt" style:font-style-asian="italic" style:font-size-complex="12pt" style:font-style-complex="italic" loext:padding="0cm" loext:border="none"/>
    </style:style>
    <style:style style:name="T13" style:family="text">
      <style:text-properties style:text-line-through-style="none" style:text-underline-style="none"/>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text-outline="false" style:text-line-through-style="none" fo:letter-spacing="normal" fo:font-style="normal" fo:text-shadow="none" style:text-underline-style="none" fo:font-weight="normal" style:letter-kerning="true" style:font-style-asian="normal" style:font-weight-asian="normal" style:text-emphasize="none"/>
    </style:style>
    <style:style style:name="T1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i vous avez fait appel à nous, c’est <text:s/>pour réfléchir à la mise en place de ce qu’il convient d’appeler « choc des savoirs » initié par l’ancien ministre de l’éducation nationale, Monsieur Gabriel Attal.</text:p>
      <text:p text:style-name="P2"/>
      <text:p text:style-name="P2">C’est en effet un choc pour les professeurs de lettres et de mathématiques <text:s/>et, au-delà, pour tous les professeurs de l’enseignement publique. </text:p>
      <text:p text:style-name="P2"/>
      <text:p text:style-name="P2">Qu’on les appelle « groupes de niveau », « de besoin » ou plus récemment « groupes », ces différences sémantiques ne sauraient masquer la réalité de ce que nous allons faire vivre à nos élèves : les trier. Car, il faudra bien à un moment, trancher et décider de placer l’élève dans l’un des 3 groupes prévus par l’arrêté du 15 mars 2024. <text:s/></text:p>
      <text:p text:style-name="P2"/>
      <text:p text:style-name="P2">Cela nous pose évidemment des problèmes <text:span text:style-name="T14">d’éthique</text:span><text:span text:style-name="T15"> </text:span><text:span text:style-name="T14">professionnelle</text:span>, puisque d’abord nous savons très bien quels seront les élèves identifiés comme « plus fragiles ». Ce seront des enfants issus des classes populaires et des élèves à besoins particuliers et bénéficiant d’aides et d’aménagements. </text:p>
      <text:p text:style-name="P2">C’est aussi une complète rupture de la relation élèves- enseignants fondée sur la confiance et l’absence de jugement et qui permet une relation pédagogique constructive. </text:p>
      <text:p text:style-name="P2">Que 15 élèves soit un « objectif pertinent » à atteindre est une hérésie et montre une méconnaissance totale de ce que peut être un groupe homogène en difficulté dans notre enseignement. De très nombreuses études, y compris des services de l’Education Nationale le montrent . C<text:span text:style-name="T16">hacun sait ici que les </text:span><text:span text:style-name="T16">élèves les plus faibles ne progresseront pas, se verront assignés à résidence pédagogique et astreints à des tâches qui les éloignent de l’ouverture sociale et culturelle <text:s/>que l’école doit pourtant leur offrir. Dans ces conditions, peut-on encore parler de l’école de la République ?</text:span></text:p>
      <text:p text:style-name="P2">Ainsi , lorsqu’on lit l’exemple cité de <text:span text:style-name="T8">L’Odyssée</text:span> en début de 6ème, on ne peut qu’être effaré de <text:s/>proposer des séances de fluence pour ces élèves en difficulté. Que peuvent-ils s’approprier de cette œuvre si importante pour la culture nécessairement commune ? Sont-ce là les « programmes et attendus de fin d’année (...) identiques » ? </text:p>
      <text:p text:style-name="P2"/>
      <text:p text:style-name="P2">Mais il ne s’agit pas que de ce groupe. En effet, comment allons-nous pouvoir enseigner à des groupes moins faibles mais dont l’effectif sera au-delà de celui d’une classe ? Monsieur Attal, dans une de ses nombreuses allocutions sur le sujet, évoque même « l’envol » des meilleurs élèves. C’est nous traiter avec mépris en sous-entendant que nous ne sommes actuellement pas en mesure d’accompagner ces jeunes dans leur développement individuel intellectuel et culturel dans le cadre du groupe classe. </text:p>
      <text:p text:style-name="P2"/>
      <text:p text:style-name="P2">En outre, <text:s/>notre liberté pédagogique est gravement remise en cause voire annihilée puisque tous les enseignants de lettres devront suivre une progression annuelle commune, ce qui pose également un problème de temps de concertation pour la modification de ces groupes bien hypothétiquement malléables. </text:p>
      <text:p text:style-name="P2">A cela s’ajoute également tout le travail engagé sur cette année scolaire des « ateliers réussite » qui a nécessité force heures de concertation et de travail pour les enseignants de lettres et de mathématiques… Pour quel résultat ? Un abandon pur et simple, sans aucune évaluation du travail mis en place. <text:s/>Peut-être était-ce une manière cynique de faire passer les heures d’enseignement des 6<text:span text:style-name="T17">ème</text:span> de 26 à 25 heures hebdomadaires d’enseignement ? </text:p>
      <text:p text:style-name="P2"/>
      <text:p text:style-name="P1"><text:span text:style-name="T1">Par ailleurs, cet arrêté ne tient aucun compte du code de l’éducation en particulier celui de 1985 sur la création des EPLE et cet extrait est repris par </text:span><text:span text:style-name="T2">Monsieur </text:span><text:span text:style-name="Emphasis"><text:span text:style-name="T3">Jean-Paul Delahaye, Inspecteur général de l’éducation nationale honoraire et ancien DGESCO,</text:span></text:span><text:span text:style-name="T2"> </text:span><text:span text:style-name="T2">je cite : </text:span></text:p>
      <text:p text:style-name="P1"><text:soft-page-break/><text:span text:style-name="T1">« </text:span><text:span text:style-name="T9">Par exemple, l’article D 332-5 du code de l’éducation (décret n° 2014-1377 du 18 novembre 2014, art 30), visé lui aussi par l’arrêté du 15 mars 2024, dit clairement que : </text:span><text:span text:style-name="Emphasis"><text:span text:style-name="T4">« Le collège offre, conformément au principe d’inclusion prévu à l’article L. 111-1 et </text:span></text:span><text:span text:style-name="Emphasis"><text:span text:style-name="T10">sans constituer de filières</text:span></text:span><text:span text:style-name="Emphasis"><text:span text:style-name="T4">, un enseignement et une organisation pédagogique appropriés à la diversité des élèves, afin de leur permettre d’acquérir, au niveau de maîtrise le plus élevé possible, les connaissances et les compétences du socle commun de connaissances, de compétences et de culture mentionné à l’article L. 122-1.</text:span></text:span><text:span text:style-name="T11"> </text:span><text:span text:style-name="Emphasis"><text:span text:style-name="T4">L’enseignement repose sur des </text:span></text:span><text:span text:style-name="Emphasis"><text:span text:style-name="T12">pratiques pédagogiques diversifiées et différenciées</text:span></text:span><text:span text:style-name="Emphasis"><text:span text:style-name="T5"> </text:span></text:span><text:span text:style-name="Emphasis"><text:span text:style-name="T4">qui visent à permettre à tous les élèves de progresser dans leurs apprentissages et qui intègrent les aides appropriées aux difficultés rencontrées. Ces pratiques sont régulièrement ajustées </text:span></text:span><text:span text:style-name="Emphasis"><text:span text:style-name="T12">pour tenir compte de l’évolution des besoins de chaque élève</text:span></text:span><text:span text:style-name="Emphasis"><text:span text:style-name="T6">. </text:span></text:span><text:span text:style-name="Emphasis"><text:span text:style-name="T12">La mise en œuvre des modalités de différenciation relève de l’autonomie des établissements</text:span></text:span><text:span text:style-name="Strong_20_Emphasis"><text:span text:style-name="T12"> ».</text:span></text:span><text:span text:style-name="T7"> </text:span></text:p>
      <text:p text:style-name="P3"/>
      <text:p text:style-name="P2">Ainsi, après des années de suppression de postes nous mettant dans des difficultés toujours plus grandes pour prendre en charge au mieux tous nos élèves, après des semaines pendant lesquelles <text:s/>toute la communauté éducative dans toutes ses dimensions n’a eu de cesse d’alerter sur les dangers d’une telle conception de l’enseignement sans que jamais ne s’ouvre un dialogue avec le ministère, <text:span text:style-name="T13">nous devrions </text:span><text:span text:style-name="T13">donc </text:span><text:span text:style-name="T13">mettre en place </text:span><text:span text:style-name="T13">à marche forcée </text:span><text:span text:style-name="T13">la sélection de nos élèves ?</text:span></text:p>
      <text:p text:style-name="P4"/>
      <text:p text:style-name="P2"/>
      <text:p text:style-name="P2"/>
      <text:p text:style-name="P2">Aussi Monsieur l’Inspecteur, nous faisons appel à votre expertise pédagogique pour comprendre notre démarche et notre refus de mettre en place ce qui est en effet un réel choc pour le collège unique public. </text:p>
      <text:p text:style-name="P2"/>
      <text:p text:style-name="P2">Nous restons toutefois à votre entière disposition pour réfléchir aux moyens de mettre au cœur de notre enseignement des pratiques et des moyens visant au contraire à faire construire du commun à nos élèves cela en encourageant la coopération et le vivre et étudier ensemb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3T12:28:17.104000000</meta:creation-date>
    <dc:date>2024-04-03T12:43:52.644000000</dc:date>
    <meta:editing-duration>PT5M25S</meta:editing-duration>
    <meta:editing-cycles>1</meta:editing-cycles>
    <meta:generator>OpenOffice/4.1.3$Win32 OpenOffice.org_project/413m1$Build-9783</meta:generator>
    <meta:document-statistic meta:table-count="0" meta:image-count="0" meta:object-count="0" meta:page-count="2" meta:paragraph-count="15" meta:word-count="890" meta:character-count="5554"/>
  </office:meta>
</office:document-meta>
</file>