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5cm" style:rel-column-width="16383*"/>
    </style:style>
    <style:style style:name="Tableau2.D" style:family="table-column">
      <style:table-column-properties style:column-width="4.50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row-height="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150%" fo:text-align="start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NewRoman" fo:font-size="12.5pt" style:font-size-asian="12.5pt"/>
    </style:style>
    <style:style style:name="P8" style:family="paragraph" style:parent-style-name="Standard">
      <style:paragraph-properties fo:text-align="start" style:justify-single-word="false"/>
      <style:text-properties style:font-name="TimesNewRoman" fo:font-size="12.5pt" style:font-size-asian="12.5pt"/>
    </style:style>
    <style:style style:name="P9" style:family="paragraph" style:parent-style-name="Standard">
      <style:paragraph-properties fo:text-align="end" style:justify-single-word="false"/>
      <style:text-properties style:font-name="TimesNewRoman" fo:font-size="13pt" style:font-size-asian="13pt"/>
    </style:style>
    <style:style style:name="P10" style:family="paragraph" style:parent-style-name="Standard">
      <style:paragraph-properties fo:text-align="start" style:justify-single-word="false"/>
      <style:text-properties style:font-name="TimesNewRoman" fo:font-size="13pt" style:font-size-asian="13pt"/>
    </style:style>
    <style:style style:name="P11" style:family="paragraph" style:parent-style-name="Standard">
      <style:paragraph-properties fo:text-align="justify" style:justify-single-word="false"/>
      <style:text-properties style:font-name="TimesNewRoman" fo:font-size="13pt" style:font-size-asian="13pt"/>
    </style:style>
    <style:style style:name="T1" style:family="text">
      <style:text-properties style:font-name="TimesNewRoman" fo:font-size="12.5pt" style:font-size-asian="12.5pt"/>
    </style:style>
    <style:style style:name="T2" style:family="text">
      <style:text-properties style:font-name="TimesNewRoman"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...(ville), le …………… juin 2018</text:p>
      <text:p text:style-name="P8"/>
      <text:p text:style-name="P8">Les membres de jurys de l'épreuve d'oral du DNB</text:p>
      <text:p text:style-name="P8">du collège ……………………………….</text:p>
      <text:p text:style-name="P8"/>
      <text:p text:style-name="P7">A Monsieur le Recteur de</text:p>
      <text:p text:style-name="P2"><text:span text:style-name="T1">l’Académie de </text:span><text:span text:style-name="T1">Clermont</text:span></text:p>
      <text:p text:style-name="P7">3 avenue Vercingétorix</text:p>
      <text:p text:style-name="P2"><text:span text:style-name="T1">63033 Clermont-Ferrand </text:span><text:span text:style-name="T1">Cedex 1</text:span></text:p>
      <text:p text:style-name="P7"/>
      <text:p text:style-name="P2"><text:span text:style-name="T1"><text:s/>S/C de M ou Mme…………...……….</text:span><text:span text:style-name="T1">le/la </text:span><text:span text:style-name="T2">Principal</text:span><text:span text:style-name="T2">-e</text:span></text:p>
      <text:p text:style-name="P9">du collège...........…………………………………….</text:p>
      <text:p text:style-name="P9"/>
      <text:p text:style-name="P9"/>
      <text:p text:style-name="P1"><text:span text:style-name="T2">Objet : </text:span><text:span text:style-name="T2">r</text:span><text:span text:style-name="T2">émunération épreuve orale du DNB</text:span></text:p>
      <text:p text:style-name="P10"/>
      <text:p text:style-name="P11"/>
      <text:p text:style-name="P11">Monsieur le Recteur,</text:p>
      <text:p text:style-name="P11"/>
      <text:p text:style-name="P3"><text:span text:style-name="T2">En tant que membres </text:span><text:span text:style-name="T2">du jury de l’épreuve orale du DNB sur convocation de </text:span><text:span text:style-name="T2">notre</text:span><text:span text:style-name="T2"> chef d’établissement et comme le prévoit l’arrêté du 13 avril 2012 paru au Bulletin Officiel du 31 mai 2012, </text:span><text:span text:style-name="T2">nous</text:span><text:span text:style-name="T2"> vous saur</text:span><text:span text:style-name="T2">ions</text:span><text:span text:style-name="T2"> gré de bien vouloir procéder à </text:span><text:span text:style-name="T2">notre</text:span><text:span text:style-name="T2"> rémunération pour avoir fait passer une épreuve orale au Diplôme National du Brevet.</text:span></text:p>
      <text:p text:style-name="P11"/>
      <text:p text:style-name="P3"><text:span text:style-name="T2">U</text:span><text:span text:style-name="T2">ne partie de ce temps d’examen ainsi que le travail de concertation et de préparation </text:span><text:span text:style-name="T2">s'étant</text:span><text:span text:style-name="T2"> faits en supplément de </text:span><text:span text:style-name="T2">notre</text:span><text:span text:style-name="T2"> service hebdomadaire, </text:span><text:span text:style-name="T2">nous</text:span><text:span text:style-name="T2"> vous </text:span><text:span text:style-name="T2">demandons</text:span><text:span text:style-name="T2"> de bien vouloir procéder au paiement </text:span><text:span text:style-name="T2">d'</text:span><text:span text:style-name="T2">HSE correspondant au travail supplémentaire effectué.</text:span></text:p>
      <text:p text:style-name="P11"/>
      <text:p text:style-name="P3"><text:span text:style-name="T2">Nous</text:span><text:span text:style-name="T2"> vous pri</text:span><text:span text:style-name="T2">ons</text:span><text:span text:style-name="T2"> de croire, Monsieur le Recteur, en l'assurance de </text:span><text:span text:style-name="T2">no</text:span><text:span text:style-name="T2">s respectueuses salutations.</text:span></text:p>
      <text:p text:style-name="P11"/>
      <text:p text:style-name="P11"/>
      <text:p text:style-name="P2"><text:span text:style-name="T1">Les membres de jurys de l'épreuve oral</text:span><text:span text:style-name="T1">e</text:span><text:span text:style-name="T1"> du DNB</text:span></text:p>
      <text:p text:style-name="P7">du collège ……………………………….</text:p>
      <text:p text:style-name="P8"/>
      <text:p text:style-name="P8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5">Discipline</text:p>
          </table:table-cell>
          <table:table-cell table:style-name="Tableau1.D1" office:value-type="string">
            <text:p text:style-name="P5">Signature</text:p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8"/>
      <table:table table:name="Tableau2" table:style-name="Tableau2">
        <table:table-column table:style-name="Tableau2.A" table:number-columns-repeated="3"/>
        <table:table-column table:style-name="Tableau2.D"/>
        <text:soft-page-break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A1" office:value-type="string">
            <text:p text:style-name="P5">Discipline</text:p>
          </table:table-cell>
          <table:table-cell table:style-name="Tableau2.D1" office:value-type="string">
            <text:p text:style-name="P5">Signature</text:p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8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9T08:09:51.687000000</meta:creation-date>
    <dc:date>2018-06-09T08:32:10.955000000</dc:date>
    <meta:editing-duration>PT7M8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3" meta:paragraph-count="24" meta:word-count="180" meta:character-count="1156"/>
  </office:meta>
</office:document-meta>
</file>