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loext:opacity="0%" style:font-name="Times New Roman" fo:font-size="12pt" style:font-size-asian="12pt" style:font-size-complex="12pt"/>
    </style:style>
    <style:style style:name="P2" style:family="paragraph" style:parent-style-name="Standard">
      <style:paragraph-properties fo:text-align="center" style:justify-single-word="false"/>
      <style:text-properties style:use-window-font-color="true" loext:opacity="0%" style:font-name="Times New Roman" fo:font-size="12pt" officeooo:rsid="00159c5b" officeooo:paragraph-rsid="00159c5b" style:font-size-asian="12pt" style:font-size-complex="12pt"/>
    </style:style>
    <style:style style:name="P3" style:family="paragraph" style:parent-style-name="Standard">
      <style:paragraph-properties fo:text-align="justify" style:justify-single-word="false"/>
      <style:text-properties style:use-window-font-color="true" loext:opacity="0%" style:font-name="Times New Roman" fo:font-size="12pt" officeooo:rsid="001c6b0a" officeooo:paragraph-rsid="001c974f" style:font-size-asian="12pt" style:font-size-complex="12pt"/>
    </style:style>
    <style:style style:name="P4" style:family="paragraph" style:parent-style-name="Standard">
      <style:paragraph-properties fo:text-align="justify" style:justify-single-word="false">
        <style:tab-stops>
          <style:tab-stop style:position="16.404cm"/>
        </style:tab-stops>
      </style:paragraph-properties>
      <style:text-properties style:use-window-font-color="true" loext:opacity="0%" style:font-name="Times New Roman" fo:font-size="12pt" officeooo:rsid="001c974f" officeooo:paragraph-rsid="001c974f" style:font-size-asian="12pt" style:font-size-complex="12pt"/>
    </style:style>
    <style:style style:name="P5" style:family="paragraph" style:parent-style-name="Standard">
      <style:paragraph-properties fo:text-align="end" style:justify-single-word="false">
        <style:tab-stops>
          <style:tab-stop style:position="16.404cm"/>
        </style:tab-stops>
      </style:paragraph-properties>
      <style:text-properties style:use-window-font-color="true" loext:opacity="0%" style:font-name="Times New Roman" fo:font-size="12pt" officeooo:rsid="001c974f" officeooo:paragraph-rsid="00212d91" style:font-size-asian="12pt" style:font-size-complex="12pt"/>
    </style:style>
    <style:style style:name="P6" style:family="paragraph" style:parent-style-name="Standard_20__28_user_29_">
      <style:paragraph-properties fo:text-align="justify" style:justify-single-word="false"/>
      <style:text-properties style:use-window-font-color="true" loext:opacity="0%" style:font-name="Times New Roman" fo:font-size="12pt" officeooo:paragraph-rsid="00159c5b" style:font-size-asian="12pt" style:font-name-complex="Times New Roman1" style:font-size-complex="12pt"/>
    </style:style>
    <style:style style:name="P7" style:family="paragraph" style:parent-style-name="Standard">
      <style:paragraph-properties fo:text-align="justify" style:justify-single-word="false"/>
      <style:text-properties style:use-window-font-color="true" loext:opacity="0%" style:font-name="Times New Roman" fo:font-size="12pt" fo:font-style="italic" style:font-size-asian="12pt" style:font-style-asian="italic" style:font-size-complex="12pt" style:font-style-complex="italic"/>
    </style:style>
    <style:style style:name="P8" style:family="paragraph" style:parent-style-name="Standard">
      <style:paragraph-properties fo:text-align="justify" style:justify-single-word="false"/>
      <style:text-properties style:use-window-font-color="true" loext:opacity="0%" style:font-name="Times New Roman" fo:font-size="12pt" fo:font-style="normal" officeooo:rsid="001ad14a" style:font-size-asian="12pt" style:font-style-asian="normal" style:font-size-complex="12pt" style:font-style-complex="normal"/>
    </style:style>
    <style:style style:name="P9" style:family="paragraph" style:parent-style-name="Standard">
      <style:text-properties style:font-name="Times New Roman" officeooo:paragraph-rsid="00159c5b"/>
    </style:style>
    <style:style style:name="P10" style:family="paragraph" style:parent-style-name="Standard_20__28_user_29_">
      <style:text-properties style:font-name="Times New Roman" officeooo:paragraph-rsid="00159c5b"/>
    </style:style>
    <style:style style:name="P11" style:family="paragraph" style:parent-style-name="Standard">
      <style:paragraph-properties fo:margin-top="0cm" fo:margin-bottom="0cm" style:contextual-spacing="false" fo:line-height="100%" fo:text-align="end" style:justify-single-word="false"/>
      <style:text-properties style:font-name="Times New Roman" officeooo:paragraph-rsid="00159c5b"/>
    </style:style>
    <style:style style:name="P12" style:family="paragraph" style:parent-style-name="Standard">
      <style:paragraph-properties fo:margin-top="0cm" fo:margin-bottom="0cm" style:contextual-spacing="false" fo:line-height="100%" fo:text-align="end" style:justify-single-word="false"/>
      <style:text-properties style:font-name="Times New Roman" officeooo:paragraph-rsid="00159c5b" style:font-name-complex="Times New Roman1"/>
    </style:style>
    <style:style style:name="P13" style:family="paragraph" style:parent-style-name="Standard_20__28_user_29_">
      <style:text-properties style:font-name="Times New Roman" officeooo:paragraph-rsid="00159c5b" style:font-name-complex="Times New Roman1"/>
    </style:style>
    <style:style style:name="P14" style:family="paragraph" style:parent-style-name="Standard_20__28_user_29_">
      <style:paragraph-properties fo:text-align="end" style:justify-single-word="false"/>
      <style:text-properties style:font-name="Times New Roman" officeooo:paragraph-rsid="00159c5b"/>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179510"/>
    </style:style>
    <style:style style:name="P17" style:family="paragraph" style:parent-style-name="Standard">
      <style:paragraph-properties fo:text-align="justify" style:justify-single-word="false"/>
      <style:text-properties officeooo:paragraph-rsid="001c974f"/>
    </style:style>
    <style:style style:name="P18" style:family="paragraph" style:parent-style-name="Standard_20__28_user_29_">
      <style:text-properties officeooo:paragraph-rsid="00159c5b"/>
    </style:style>
    <style:style style:name="T1" style:family="text">
      <style:text-properties style:use-window-font-color="true" loext:opacity="0%" style:font-name="Times New Roman" fo:font-size="12pt" style:font-size-asian="12pt" style:font-size-complex="12pt"/>
    </style:style>
    <style:style style:name="T2" style:family="text">
      <style:text-properties style:use-window-font-color="true" loext:opacity="0%" style:font-name="Times New Roman" fo:font-size="12pt" officeooo:rsid="00179510" style:font-size-asian="12pt" style:font-size-complex="12pt"/>
    </style:style>
    <style:style style:name="T3" style:family="text">
      <style:text-properties style:use-window-font-color="true" loext:opacity="0%" style:font-name="Times New Roman" fo:font-size="12pt" officeooo:rsid="001917b4" style:font-size-asian="12pt" style:font-size-complex="12pt"/>
    </style:style>
    <style:style style:name="T4" style:family="text">
      <style:text-properties style:use-window-font-color="true" loext:opacity="0%" style:font-name="Times New Roman" fo:font-size="12pt" officeooo:rsid="001c6b0a" style:font-size-asian="12pt" style:font-size-complex="12pt"/>
    </style:style>
    <style:style style:name="T5" style:family="text">
      <style:text-properties style:use-window-font-color="true" loext:opacity="0%" style:font-name="Times New Roman" fo:font-size="12pt" officeooo:rsid="001c974f" style:font-size-asian="12pt" style:font-size-complex="12pt"/>
    </style:style>
    <style:style style:name="T6" style:family="text">
      <style:text-properties style:use-window-font-color="true" loext:opacity="0%" style:font-name="Times New Roman" fo:font-size="12pt" officeooo:rsid="00212d91" style:font-size-asian="12pt" style:font-size-complex="12pt"/>
    </style:style>
    <style:style style:name="T7" style:family="text">
      <style:text-properties style:use-window-font-color="true" loext:opacity="0%" style:font-name="Times New Roman" fo:font-size="12pt" fo:font-style="normal" style:font-size-asian="12pt" style:font-style-asian="normal" style:font-size-complex="12pt" style:font-style-complex="normal"/>
    </style:style>
    <style:style style:name="T8" style:family="text">
      <style:text-properties style:use-window-font-color="true" loext:opacity="0%" style:font-name="Times New Roman" fo:font-size="12pt" fo:font-style="normal" officeooo:rsid="001ad14a" style:font-size-asian="12pt" style:font-style-asian="normal" style:font-size-complex="12pt" style:font-style-complex="normal"/>
    </style:style>
    <style:style style:name="T9" style:family="text">
      <style:text-properties style:use-window-font-color="true" loext:opacity="0%" style:font-name="Times New Roman" fo:font-size="12pt" fo:font-style="normal" officeooo:rsid="001c6b0a" style:font-size-asian="12pt" style:font-style-asian="normal" style:font-size-complex="12pt" style:font-style-complex="normal"/>
    </style:style>
    <style:style style:name="T10" style:family="text">
      <style:text-properties style:use-window-font-color="true" loext:opacity="0%" style:font-name="Times New Roman" fo:font-size="12pt" fo:font-style="normal" officeooo:rsid="001d8403" style:font-size-asian="12pt" style:font-style-asian="normal" style:font-size-complex="12pt" style:font-style-complex="normal"/>
    </style:style>
    <style:style style:name="T11" style:family="text">
      <style:text-properties style:use-window-font-color="true" loext:opacity="0%" style:font-name="Times New Roman" fo:font-size="12pt" fo:font-style="normal" officeooo:rsid="001f7da3" style:font-size-asian="12pt" style:font-style-asian="normal" style:font-size-complex="12pt" style:font-style-complex="normal"/>
    </style:style>
    <style:style style:name="T12" style:family="text">
      <style:text-properties style:use-window-font-color="true" loext:opacity="0%" style:font-name="Times New Roman" fo:font-size="12pt" fo:font-style="normal" style:text-underline-style="none" officeooo:rsid="001917b4" style:font-size-asian="12pt" style:font-style-asian="normal" style:font-size-complex="12pt" style:font-style-complex="normal"/>
    </style:style>
    <style:style style:name="T13" style:family="text">
      <style:text-properties style:use-window-font-color="true" loext:opacity="0%" style:font-name="Times New Roman" fo:font-size="12pt" fo:font-style="normal" style:text-underline-style="none" officeooo:rsid="001ad14a" style:font-size-asian="12pt" style:font-style-asian="normal" style:font-size-complex="12pt" style:font-style-complex="normal"/>
    </style:style>
    <style:style style:name="T14" style:family="text">
      <style:text-properties style:use-window-font-color="true" loext:opacity="0%" style:font-name="Times New Roman" fo:font-size="12pt" fo:font-style="normal" style:text-underline-style="none" officeooo:rsid="001c974f" style:font-size-asian="12pt" style:font-style-asian="normal" style:font-size-complex="12pt" style:font-style-complex="normal"/>
    </style:style>
    <style:style style:name="T15" style:family="text">
      <style:text-properties style:use-window-font-color="true" loext:opacity="0%" style:font-name="Times New Roman" fo:font-size="12pt" fo:letter-spacing="normal" fo:font-style="normal" fo:font-weight="normal" style:font-size-asian="12pt" style:font-style-asian="normal" style:font-size-complex="12pt" style:font-style-complex="normal" loext:padding="0cm" loext:border="none"/>
    </style:style>
    <style:style style:name="T16" style:family="text">
      <style:text-properties style:use-window-font-color="true" loext:opacity="0%" style:font-name="Times New Roman" fo:font-size="12pt" fo:letter-spacing="normal" fo:font-weight="normal" style:font-size-asian="12pt" style:font-size-complex="12pt" loext:padding="0cm" loext:border="none"/>
    </style:style>
    <style:style style:name="T17" style:family="text">
      <style:text-properties style:use-window-font-color="true" loext:opacity="0%" style:font-name="Times New Roman" fo:font-size="12pt" fo:letter-spacing="normal" style:font-size-asian="12pt" style:font-size-complex="12pt" loext:padding="0cm" loext:border="none"/>
    </style:style>
    <style:style style:name="T18" style:family="text">
      <style:text-properties style:use-window-font-color="true" loext:opacity="0%" style:font-name="Times New Roman" fo:font-size="12pt" fo:letter-spacing="normal" fo:font-style="italic" fo:font-weight="normal" style:font-size-asian="12pt" style:font-style-asian="italic" style:font-size-complex="12pt" style:font-style-complex="italic" loext:padding="0cm" loext:border="none"/>
    </style:style>
    <style:style style:name="T19" style:family="text">
      <style:text-properties style:use-window-font-color="true" loext:opacity="0%" style:font-name="Times New Roman" fo:font-size="12pt" fo:font-style="italic" style:font-size-asian="12pt" style:font-style-asian="italic" style:font-size-complex="12pt" style:font-style-complex="italic"/>
    </style:style>
    <style:style style:name="T20" style:family="text">
      <style:text-properties fo:font-variant="normal" fo:text-transform="none" style:use-window-font-color="true" loext:opacity="0%" style:font-name="Times New Roman" fo:font-size="12pt" fo:letter-spacing="normal" fo:font-style="normal" fo:font-weight="normal" style:font-size-asian="12pt" style:font-size-complex="12pt"/>
    </style:style>
    <style:style style:name="T21" style:family="text">
      <style:text-properties fo:font-variant="normal" fo:text-transform="none" style:use-window-font-color="true" loext:opacity="0%" style:font-name="Times New Roman" fo:font-size="12pt" fo:letter-spacing="normal" fo:font-style="normal" fo:font-weight="normal" style:font-size-asian="12pt" style:font-size-complex="12pt" loext:padding="0cm" loext:border="none"/>
    </style:style>
    <style:style style:name="T22" style:family="text">
      <style:text-properties fo:font-variant="normal" fo:text-transform="none" style:use-window-font-color="true" loext:opacity="0%" style:font-name="Times New Roman" fo:font-size="12pt" fo:letter-spacing="normal" style:font-size-asian="12pt" style:font-size-complex="12pt"/>
    </style:style>
    <style:style style:name="T23" style:family="text">
      <style:text-properties fo:font-variant="normal" fo:text-transform="none" style:use-window-font-color="true" loext:opacity="0%" style:font-name="Times New Roman" fo:font-size="12pt" fo:letter-spacing="normal" fo:font-style="italic" fo:font-weight="normal" style:font-size-asian="12pt" style:font-style-asian="italic" style:font-size-complex="12pt" style:font-style-complex="italic" loext:padding="0cm" loext:border="none"/>
    </style:style>
    <style:style style:name="T24" style:family="text">
      <style:text-properties fo:font-weight="normal" style:font-weight-asian="normal" style:font-weight-complex="normal"/>
    </style:style>
    <style:style style:name="T25" style:family="text">
      <style:text-properties fo:font-weight="bold" style:font-weight-asian="bold" style:font-weight-complex="bold"/>
    </style:style>
    <style:style style:name="T26"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27" style:family="text">
      <style:text-properties officeooo:rsid="00159c5b"/>
    </style:style>
    <style:style style:name="T28" style:family="text">
      <style:text-properties style:font-name-complex="Times New Roman1"/>
    </style:style>
    <style:style style:name="T29" style:family="text">
      <style:text-properties officeooo:rsid="00159c5b" style:font-name-complex="Times New Roman1"/>
    </style:style>
    <style:style style:name="T30" style:family="text">
      <style:text-properties officeooo:rsid="001c974f" style:font-name-complex="Times New Roman1"/>
    </style:style>
    <style:style style:name="T31" style:family="text">
      <style:text-properties style:font-name="Times New Roman" fo:font-weight="normal" style:font-weight-asian="normal" style:font-name-complex="Times New Roman1"/>
    </style:style>
    <style:style style:name="T32" style:family="text">
      <style:text-properties style:font-name="Times New Roman" fo:font-weight="normal" officeooo:rsid="00159c5b" style:font-weight-asian="normal" style:font-name-complex="Times New Roman1"/>
    </style:style>
    <style:style style:name="T33" style:family="text">
      <style:text-properties officeooo:rsid="001608e9"/>
    </style:style>
    <style:style style:name="T34" style:family="text">
      <style:text-properties officeooo:rsid="00179510"/>
    </style:style>
    <style:style style:name="T35" style:family="text">
      <style:text-properties officeooo:rsid="001c974f"/>
    </style:style>
    <style:style style:name="T36" style:family="text">
      <style:text-properties officeooo:rsid="001f7d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9">L’équipe</text:span><text:span text:style-name="T28"> enseignant</text:span><text:span text:style-name="T29">e</text:span><text:span text:style-name="T28"> du Collège </text:span><text:span text:style-name="T29">Émile</text:span><text:span text:style-name="T28">-</text:span><text:span text:style-name="T29">Mâle </text:span></text:p>
      <text:p text:style-name="P10"><text:span text:style-name="T29">rue Jean Pellez</text:span><text:span text:style-name="T28"> </text:span></text:p>
      <text:p text:style-name="P18"><text:span text:style-name="Strong_20_Emphasis"><text:span text:style-name="T31">03</text:span></text:span><text:span text:style-name="Strong_20_Emphasis"><text:span text:style-name="T32">6</text:span></text:span><text:span text:style-name="Strong_20_Emphasis"><text:span text:style-name="T31">00 </text:span></text:span><text:span text:style-name="Strong_20_Emphasis"><text:span text:style-name="T32">COMMENTRY</text:span></text:span><text:span text:style-name="Strong_20_Emphasis"><text:span text:style-name="T31"> <text:s text:c="2"/></text:span></text:span></text:p>
      <text:p text:style-name="P14"><text:span text:style-name="T28">A Monsieur l</text:span><text:span text:style-name="T29">e </text:span><text:span text:style-name="T30">R</text:span><text:span text:style-name="T29">ecteur de l’académie</text:span><text:span text:style-name="T28"> </text:span></text:p>
      <text:p text:style-name="P12"><text:s/>de Clermont-Ferrand</text:p>
      <text:p text:style-name="P12"/>
      <text:p text:style-name="P11"><text:span text:style-name="T28">S/c de M</text:span><text:span text:style-name="T29">adame</text:span><text:span text:style-name="T28"> l</text:span><text:span text:style-name="T29">a</text:span><text:span text:style-name="T28"> Principal</text:span><text:span text:style-name="T29">e</text:span><text:span text:style-name="T28"> du Collège </text:span><text:span text:style-name="T29">Émile-Mâle</text:span></text:p>
      <text:p text:style-name="P13"/>
      <text:p text:style-name="P13"/>
      <text:p text:style-name="P14"><text:span text:style-name="T29">Commentry</text:span><text:span text:style-name="T28">, le </text:span><text:span text:style-name="T29">8</text:span><text:span text:style-name="T28"> </text:span><text:span text:style-name="T29">avril</text:span><text:span text:style-name="T28"> 20</text:span><text:span text:style-name="T29">24</text:span></text:p>
      <text:p text:style-name="P6"/>
      <text:p text:style-name="P1"/>
      <text:p text:style-name="P2">Monsieur le <text:span text:style-name="T35">R</text:span>ecteur, </text:p>
      <text:p text:style-name="P1"/>
      <text:p text:style-name="P1"/>
      <text:p text:style-name="P1"/>
      <text:p text:style-name="P1"><text:tab/><text:span text:style-name="T27">Le </text:span>« choc des savoirs », initié par l’ancien ministre de l’Éducation <text:span text:style-name="T35">N</text:span>ationale, <text:span text:style-name="T27">m</text:span>onsieur Gabriel Attal est un choc pour les professeurs de lettres et de mathématiques <text:s/>et, au-delà, pour tous les professeurs de l’enseignement publi<text:span text:style-name="T27">c</text:span>. </text:p>
      <text:p text:style-name="P1"/>
      <text:p text:style-name="P1"><text:tab/>Qu’on les appelle « groupes de niveau », « de besoin » ou plus récemment « groupes », ces différen<text:span text:style-name="T36">t</text:span>es <text:span text:style-name="T27">appellation</text:span>s ne sauraient masquer la réalité de ce que nous allons faire vivre à nos élèves : les trier. <text:span text:style-name="T27">En effet</text:span>, il faudra bien à un moment, trancher et décider de placer <text:span text:style-name="T27">chacun de nos </text:span>élève<text:span text:style-name="T27">s</text:span> dans l’un des <text:span text:style-name="T27">trois</text:span> groupes prévus par l’arrêté du 15 mars 2024. </text:p>
      <text:p text:style-name="P1"/>
      <text:p text:style-name="P1"><text:tab/>Cela nous pose évidemment des problèmes <text:span text:style-name="T24">d’éthique</text:span><text:span text:style-name="T25"> </text:span><text:span text:style-name="T24">professionnelle</text:span>, puisque d’abord nous savons très bien quels seront les élèves identifiés comme « plus fragiles ». Ce seront des enfants issus des classes populaires et des élèves à besoins particuliers et bénéficiant d’aides et d’aménagements. C<text:span text:style-name="T35">e « tri » crée</text:span> une complète rupture de la relation élèves-enseignants fondée sur la confiance et l’absence de jugement, <text:span text:style-name="T35">permettant</text:span> une relation pédagogique constructive. <text:span text:style-name="T33">Regrouper les élèves les plus fragiles est</text:span> une hérésie et montre une méconnaissance totale de ce que peut être un groupe homogène en difficulté dans notre enseignement. De très nombreuses études, y compris des services de l’Éducation Nationale le <text:span text:style-name="T33">prouve</text:span>nt . C<text:span text:style-name="T26">hacun sait ici que les élèves les plus faibles ne progresseront pas, se verront assignés à résidence pédagogique et astreints à des tâches qui les éloignent de l’ouverture sociale et culturelle que l’école doit pourtant leur offrir. Dans ces conditions, peut-on encore parler de l’école de la République ? </text:span>Mais il ne s’agit pas que de ce groupe. En effet, comment allons-nous pouvoir enseigner à des groupes moins faibles <text:span text:style-name="T33">quant aux compétences </text:span>mais dont l’effectif sera au-delà de celui d’une classe ? Monsieur Attal, dans une de ses nombreuses allocutions sur le sujet, évoque même « l’envol » des meilleurs élèves. C’est nous traiter avec mépris en sous-entendant que nous ne sommes actuellement pas en mesure d’accompagner ces jeunes dans leur développement individuel intellectuel et culturel dans le cadre du groupe classe. </text:p>
      <text:p text:style-name="P1"/>
      <text:p text:style-name="P1"><text:tab/>En outre, notre liberté pédagogique est gravement remise en cause voire annihilée puisque tous les enseignants de lettres <text:span text:style-name="T33">et de mathématiques devr</text:span><text:span text:style-name="T35">o</text:span><text:span text:style-name="T33">nt suivre une progression annuelle commune. C’est cette liberté pédagogique qui est source de richesse pour l’ensemble de nos élèves, leur permettant d’appréhender de mêmes notions selon des approches qui peuvent varier. </text:span><text:span text:style-name="T34">Nous sommes des fonctionnaires citoyens, concepteurs de nos métiers et non de simples répétiteurs </text:span><text:span text:style-name="T35">et voulons le rester</text:span><text:span text:style-name="T34">. </text:span></text:p>
      <text:p text:style-name="P1"/>
      <text:p text:style-name="P16"><text:span text:style-name="T1"><text:tab/>Par ailleurs, </text:span><text:span text:style-name="T2">l’</text:span><text:span text:style-name="T1">arrêté </text:span><text:span text:style-name="T2">du 15 mars 2024 </text:span><text:span text:style-name="T1">ne tient aucun compte du code de l’éducation en particulier celui de 1985 sur la création des EPLE </text:span><text:span text:style-name="T3">et ce, sur plusieurs points. </text:span><text:span text:style-name="T5">Tout d’abord</text:span><text:span text:style-name="T3">, la priorité du collège est de non permettre à quelques uns de « s’envoler » mais de construire du commun entre les élèves, ce que stipule l’article L 332-3 du code de l’éducation : « Les collèges dispensent un enseignement commun, réparti sur quatre niveaux successifs ». De plus, nous nous permettons de </text:span><text:soft-page-break/><text:span text:style-name="T3">partager l’analyse de m</text:span><text:span text:style-name="T7">onsieur </text:span><text:span text:style-name="Emphasis"><text:span text:style-name="T15">Jean-Paul Delahaye, Inspecteur général de l’éducation nationale honoraire et ancien DGESCO </text:span></text:span><text:span text:style-name="T7">: </text:span></text:p>
      <text:p text:style-name="P15"><text:span text:style-name="T1">« </text:span><text:span text:style-name="T20">Par exemple, l’article D 332-5 du code de l’éducation (décret n° 2014-1377 du 18 novembre 2014, art 30), visé lui aussi par l’arrêté du 15 mars 2024, dit clairement que : </text:span><text:span text:style-name="Emphasis"><text:span text:style-name="T16">« Le collège offre, conformément au principe d’inclusion prévu à l’article L. 111-1 et </text:span></text:span><text:span text:style-name="Emphasis"><text:span text:style-name="T21">sans constituer de filières</text:span></text:span><text:span text:style-name="Emphasis"><text:span text:style-name="T16">, un enseignement et une organisation pédagogique appropriés à la diversité des élèves, afin de leur permettre d’acquérir, au niveau de maîtrise le plus élevé possible, les connaissances et les compétences du socle commun de connaissances, de compétences et de culture mentionné à l’article L. 122-1.</text:span></text:span><text:span text:style-name="T22"> </text:span><text:span text:style-name="Emphasis"><text:span text:style-name="T16">L’enseignement repose sur des </text:span></text:span><text:span text:style-name="Emphasis"><text:span text:style-name="T23">pratiques pédagogiques diversifiées et différenciées</text:span></text:span><text:span text:style-name="Emphasis"><text:span text:style-name="T17"> </text:span></text:span><text:span text:style-name="Emphasis"><text:span text:style-name="T16">qui visent à permettre à tous les élèves de progresser dans leurs apprentissages et qui intègrent les aides appropriées aux difficultés rencontrées. Ces pratiques sont régulièrement ajustées </text:span></text:span><text:span text:style-name="Emphasis"><text:span text:style-name="T23">pour tenir compte de l’évolution des besoins de chaque élève</text:span></text:span><text:span text:style-name="Emphasis"><text:span text:style-name="T18">. </text:span></text:span><text:span text:style-name="Emphasis"><text:span text:style-name="T23">La mise en œuvre des modalités de différenciation relève de l’autonomie des établissements</text:span></text:span><text:span text:style-name="Strong_20_Emphasis"><text:span text:style-name="T23"> ».</text:span></text:span><text:span text:style-name="T19"> </text:span><text:span text:style-name="T12">Enfin, l’autonomie des EPLE est remise en cause puisque, pour mettre en place des groupes en lettres et mathématiques, les chefs </text:span><text:span text:style-name="T13">d’éta</text:span><text:span text:style-name="T12">blissement, faute de moyens alloués </text:span><text:span text:style-name="T14">ou de moyens suffisants</text:span><text:span text:style-name="T12">, sont amenés à prendre </text:span><text:span text:style-name="T13">d</text:span><text:span text:style-name="T12">es moyens dans la marge, </text:span><text:span text:style-name="T13">ce qui impacte l’ensemble de l’équipe pédagogique. </text:span><text:span text:style-name="T14">Nous ne pouvons que rappeler que c’est </text:span><text:span text:style-name="T13">l’absence de moyens que l’enseignement privé avance pour refuser de mettre en place cette reforme. </text:span></text:p>
      <text:p text:style-name="P7"/>
      <text:p text:style-name="P15"><text:span text:style-name="T19"><text:tab/></text:span><text:span text:style-name="T8">Au nom de notre liberté pédagogique, au nom de la liberté des EPLE , nous portons à votre connaissance notre refus de trier nos élèves </text:span><text:span text:style-name="T10">et </text:span><text:span text:style-name="T11">notre volonté </text:span><text:span text:style-name="T10">de proposer, lors du conseil d’administration, l’organisation la plus favorable à l’ensemble de nos élèves</text:span><text:span text:style-name="T8">. </text:span></text:p>
      <text:p text:style-name="P8"/>
      <text:p text:style-name="P17"><text:span text:style-name="T8"><text:tab/>Au nom de notre liberté pédagogique, au nom de la liberté des EPLE , nous demandons des moyens horaires et donc humains supplémentaires </text:span><text:span text:style-name="T11">pour ainsi </text:span><text:span text:style-name="T8">permettre </text:span><text:span text:style-name="T9">de</text:span><text:span text:style-name="T1"> construire du commun à </text:span><text:span text:style-name="T4">tous </text:span><text:span text:style-name="T1">nos élèves </text:span><text:span text:style-name="T4">tout</text:span><text:span text:style-name="T1"> en encourageant la coopération et le vivre e</text:span><text:span text:style-name="T4">nsemble. </text:span></text:p>
      <text:p text:style-name="P3"/>
      <text:p text:style-name="P17"><text:span text:style-name="T4"><text:tab/></text:span><text:span text:style-name="T5">Veuillez recevoir, monsieur le Recteur, l’expression de notre profond attachement à une école publique, permettant </text:span><text:span text:style-name="T6">à </text:span><text:span text:style-name="T5">l’égalité et </text:span><text:span text:style-name="T6">à </text:span><text:span text:style-name="T5">la fraternité de faire sens. </text:span></text:p>
      <text:p text:style-name="P4"/>
      <text:p text:style-name="P4"/>
      <text:p text:style-name="P5"><text:span text:style-name="T29">L’équipe</text:span><text:span text:style-name="T28"> enseignant</text:span><text:span text:style-name="T29">e</text:span><text:span text:style-name="T28"> du Collège </text:span><text:span text:style-name="T29">Émile</text:span><text:span text:style-name="T28">-</text:span><text:span text:style-name="T29">Mâl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3T12:28:17.104000000</meta:creation-date>
    <dc:date>2024-04-07T17:03:01.352416782</dc:date>
    <meta:editing-duration>PT14M46S</meta:editing-duration>
    <meta:editing-cycles>5</meta:editing-cycles>
    <meta:generator>Collabora_Office/23.05.5.2$Android_AARCH64 LibreOffice_project/a2baff69d478</meta:generator>
    <meta:document-statistic meta:table-count="0" meta:image-count="0" meta:object-count="0" meta:page-count="2" meta:paragraph-count="18" meta:word-count="889" meta:character-count="5653" meta:non-whitespace-character-count="4756"/>
  </office:meta>
</office:document-meta>
</file>