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loext:opacity="100%" fo:font-style="normal" style:font-style-asian="normal" style:font-style-complex="normal"/>
    </style:style>
    <style:style style:name="P3" style:family="paragraph" style:parent-style-name="Standard">
      <style:paragraph-properties fo:text-align="justify" style:justify-single-word="false"/>
      <style:text-properties fo:background-color="transparent"/>
    </style:style>
    <style:style style:name="T1" style:family="text">
      <style:text-properties fo:color="#c9211e" loext:opacity="100%" fo:font-style="italic" style:font-style-asian="italic" style:font-style-complex="italic"/>
    </style:style>
    <style:style style:name="T2" style:family="text">
      <style:text-properties fo:color="#000000" loext:opacity="100%"/>
    </style:style>
    <style:style style:name="T3" style:family="text">
      <style:text-properties fo:color="#000000" loext:opacity="100%" officeooo:rsid="0007c26c"/>
    </style:style>
    <style:style style:name="T4" style:family="text">
      <style:text-properties style:text-line-through-style="none" style:text-line-through-type="none"/>
    </style:style>
    <style:style style:name="T5" style:family="text">
      <style:text-properties fo:font-weight="bold" style:font-weight-asian="bold" style:font-weight-complex="bold"/>
    </style:style>
    <style:style style:name="T6" style:family="text">
      <style:text-properties style:text-line-through-style="solid" style:text-line-through-type="single"/>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T9" style:family="text">
      <style:text-properties officeooo:rsid="000660d5"/>
    </style:style>
    <style:style style:name="T10" style:family="text">
      <style:text-properties officeooo:rsid="0007c2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tion collège SNES-FSU</text:p>
      <text:p text:style-name="P1"/>
      <text:p text:style-name="P1"/>
      <text:p text:style-name="P3"><text:span text:style-name="T5">Le CA</text:span> du collège <text:s text:c="3"/>.....… <text:s text:c="5"/>réuni <text:span text:style-name="T1">(ou si juste déclaration : <text:s/>les membres élus personnels, parents, élèves ...à adapter selon situation)</text:span> <text:s text:c="2"/>le <text:s text:c="3"/>...... <text:s/>dénonce une nouvelle réforme du collège qui supprime une discipline en Sixième, la technologie, alors qu’elle participe à l’acquisition d’une culture commune par les élèves dans un monde où la construction d'une solide culture technologique est indispensable.  </text:p>
      <text:p text:style-name="P1"/>
      <text:p text:style-name="P3">Il faut pour cela bouleverser les programmes scolaires de « sciences et technologie » au cycle 3 et de technologie au cycle 4. Le projet de nouveau programme établi par Conseil supérieur des programmes (CSP) montre qu’il<text:span text:style-name="T7"> resterait </text:span><text:s/>presque tout autant de notions de technologie mais qu'elles <text:span text:style-name="T7">seraient </text:span>basculées en primaire sans plus de temps pour les étudier et dans les trois heures de « Sciences et technologie » <text:span text:style-name="T4">en</text:span> Sixième en partant du principe que les professeurs de sciences seraient interchangeables. Au cycle 4, le futur programme risque de remplacer certaines notions de technologie<text:span text:style-name="T6"> </text:span>par l’apprentissage du codage et de la découverte des métiers, d’après la récente saisine du CSP par le ministre. </text:p>
      <text:p text:style-name="P3"/>
      <text:p text:style-name="P3">La technologie fait les frais d’une logique comptable qui vise à instaurer un enseignement complémentaire hors sol en créant des groupes de niveau interclasses de soutien ou approfondissement en français ou en mathématiques ne ciblant que ce que le ministère nomme des « compétences clé des savoirs fondamentaux », c’est-à-dire qui se limitent à l’application répétitive <text:s/>de méthodes basiques et procédurales. </text:p>
      <text:p text:style-name="P3"/>
      <text:p text:style-name="P3">Cet enseignement complémentaire tout comme Devoirs faits rendu obligatoire pour les élèves en Sixième et la Découverte des métiers sont <text:span text:style-name="T9">i</text:span>nstrumentalisés pour que les professeurs des écoles et celles et ceux qui enseignent en collège se voient <text:span text:style-name="T10">fortement encouragés</text:span> <text:span text:style-name="T10">à</text:span> signer le Pacte enseignant. </text:p>
      <text:p text:style-name="P3"/>
      <text:p text:style-name="P1"><text:span text:style-name="T8">Cette réforme du collège instaurera la Découverte des métiers dès la Cinquième au cycle 4, qui sera chronophage sur les temps d’enseignement</text:span> et inadaptée par rapport au développement cognitif de l’enfant. A terme, c’est probablement une restauration de la pré-orientation des élèves en fin de Cinquième qui est visée. Par ce biais, la réforme du collège fait système avec celle du lycée professionnelle et celle du Pacte enseignant.</text:p>
      <text:p text:style-name="P1"/>
      <text:p text:style-name="P1"/>
      <text:p text:style-name="P1"><text:span text:style-name="T2">Dans</text:span> le contexte d'inflation installée, le refus du ministère de l’Éducation nationale d'augmenter les salaires des personnels sans contre-partie est une preuve de plus de leur profond mépris. Le Pacte enseignant, refusé par l'ensemble des organisations syndicales, va alourdir toujours plus <text:span text:style-name="T2">l</text:span><text:span text:style-name="T3">a</text:span><text:span text:style-name="T2"> </text:span>charge<text:span text:style-name="T4"> </text:span>de travail <text:span text:style-name="T10">des personnels</text:span>, dégrader le fonctionnement des établissements et fragiliser les collectifs de travail au détriment de la qualité d'enseignement pour <text:span text:style-name="T2">les </text:span>élèves. Le statut des fonctionnaires est protecteur pour eux notamment vis-à-vis de pressions politiques, locales ou commerciales mais <text:span text:style-name="T10">il est </text:span>aussi <text:span text:style-name="T10">protecteur</text:span> pour les usagers, leur assurant une égalité de traitement. <text:s/>Le statut n’est pas un contrat contrairement au Pacte qui vient en miner le principe et qui inféodera les professeur.es au<text:span text:style-name="T10">x</text:span> <text:s/>chef.fe<text:span text:style-name="T10">s</text:span> d’établissement.</text:p>
      <text:p text:style-name="P1"/>
      <text:p text:style-name="P1"/>
      <text:p text:style-name="P1">Nous exigeons le retrait de cette grande réforme systémique afin de rétablir un climat serein pour l'avenir de l’Éducation nationale, <text:s/><text:span text:style-name="T10">et </text:span>plus largement de notre société. </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igrid Gerardin</meta:initial-creator>
    <meta:creation-date>2023-04-15T15:03:25</meta:creation-date>
    <dc:date>2023-04-19T11:45:34.498000000</dc:date>
    <meta:editing-duration>PT3H20M35S</meta:editing-duration>
    <meta:editing-cycles>10</meta:editing-cycles>
    <meta:generator>LibreOffice/7.5.1.2$Windows_X86_64 LibreOffice_project/fcbaee479e84c6cd81291587d2ee68cba099e129</meta:generator>
    <meta:document-statistic meta:table-count="0" meta:image-count="0" meta:object-count="0" meta:page-count="1" meta:paragraph-count="8" meta:word-count="496" meta:character-count="3289" meta:non-whitespace-character-count="2775"/>
  </office:meta>
</office:document-meta>
</file>